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2E9E8A72DC1584657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509cm" svg:height="18.922cm" svg:x="2.245cm" svg:y="5.388cm">
          <draw:image xlink:href="Pictures/100000000000028A000002E9E8A72DC15846578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5.1$Windows_x86 LibreOffice_project/0312e1a284a7d50ca85a365c316c7abbf20a4d22</meta:generator>
  </office:meta>
</office:document-meta>
</file>